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26.908cm" fo:margin-left="0cm" table:align="left" style:writing-mode="lr-tb"/>
    </style:style>
    <style:style style:name="Table1.A" style:family="table-column">
      <style:table-column-properties style:column-width="0.767cm"/>
    </style:style>
    <style:style style:name="Table1.B" style:family="table-column">
      <style:table-column-properties style:column-width="4.868cm"/>
    </style:style>
    <style:style style:name="Table1.C" style:family="table-column">
      <style:table-column-properties style:column-width="8.599cm"/>
    </style:style>
    <style:style style:name="Table1.D" style:family="table-column">
      <style:table-column-properties style:column-width="5.847cm"/>
    </style:style>
    <style:style style:name="Table1.E" style:family="table-column">
      <style:table-column-properties style:column-width="6.826cm"/>
    </style:style>
    <style:style style:name="Table1.A1" style:family="table-cell">
      <style:table-cell-properties style:vertical-align="top" fo:padding="0.097cm" fo:border="1pt solid #000000"/>
    </style:style>
    <style:style style:name="P1" style:family="paragraph" style:parent-style-name="Standard">
      <style:paragraph-properties fo:line-height="100%" fo:break-before="auto" fo:break-after="auto" style:writing-mode="lr-tb"/>
    </style:style>
    <style:style style:name="P2" style:family="paragraph" style:parent-style-name="Standard">
      <style:paragraph-properties fo:line-height="100%" fo:break-before="auto" fo:break-after="auto" style:writing-mode="lr-tb"/>
      <style:text-properties fo:color="#1155cc"/>
    </style:style>
    <style:style style:name="P3" style:family="paragraph" style:parent-style-name="Standard">
      <style:paragraph-properties fo:margin-left="0cm" fo:margin-right="0cm" fo:margin-top="0cm" fo:margin-bottom="0.212cm" style:contextual-spacing="false" fo:line-height="100%" fo:text-align="end" style:justify-single-word="false" fo:text-indent="0cm" style:auto-text-indent="false" fo:break-before="auto" fo:break-after="auto" style:writing-mode="lr-tb"/>
    </style:style>
    <style:style style:name="P4" style:family="paragraph" style:parent-style-name="Standard">
      <style:paragraph-properties fo:margin-left="0cm" fo:margin-right="0cm" fo:margin-top="0cm" fo:margin-bottom="0.212cm" style:contextual-spacing="false" fo:line-height="100%" fo:text-align="start" style:justify-single-word="false" fo:text-indent="0cm" style:auto-text-indent="false" fo:break-before="auto" fo:break-after="auto" style:writing-mode="lr-tb"/>
    </style:style>
    <style:style style:name="P5"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writing-mode="lr-tb"/>
    </style:style>
    <style:style style:name="P6"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writing-mode="lr-tb"/>
      <style:text-properties fo:color="#00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8"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10" style:family="paragraph" style:parent-style-name="Standard">
      <style:paragraph-properties fo:margin-left="0cm" fo:margin-right="-0.009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11" style:family="paragraph" style:parent-style-name="Standard">
      <style:paragraph-properties fo:margin-left="0cm" fo:margin-right="-0.009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12" style:family="paragraph" style:parent-style-name="Standard">
      <style:paragraph-properties fo:margin-left="0cm" fo:margin-right="-0.009cm" fo:margin-top="0cm" fo:margin-bottom="0cm" style:contextual-spacing="false" fo:line-height="100%" fo:text-align="start" style:justify-single-word="false" fo:text-indent="0cm" style:auto-text-indent="false" fo:break-before="auto" fo:break-after="auto" style:writing-mode="lr-tb"/>
    </style:style>
    <style:style style:name="P13" style:family="paragraph" style:parent-style-name="Standard">
      <style:paragraph-properties fo:margin-left="0.402cm" fo:margin-right="-0.009cm" fo:margin-top="0cm" fo:margin-bottom="0cm" style:contextual-spacing="false" fo:line-height="100%" fo:text-align="start" style:justify-single-word="false" fo:text-indent="-0.353cm" style:auto-text-indent="false" fo:break-before="auto" fo:break-after="auto" style:writing-mode="lr-tb"/>
    </style:style>
    <style:style style:name="P14" style:family="paragraph" style:parent-style-name="Standard">
      <style:paragraph-properties fo:margin-left="0.402cm" fo:margin-right="-0.009cm" fo:margin-top="0cm" fo:margin-bottom="0cm" style:contextual-spacing="false" fo:line-height="100%" fo:text-align="start" style:justify-single-word="false" fo:text-indent="-0.353cm" style:auto-text-indent="false" fo:break-before="auto" fo:break-after="auto" style:writing-mode="lr-tb"/>
      <style:text-properties fo:color="#00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15" style:family="paragraph" style:parent-style-name="Standard">
      <style:paragraph-properties fo:margin-left="-0.009cm" fo:margin-right="-0.009cm" fo:margin-top="0cm" fo:margin-bottom="0cm" style:contextual-spacing="false" fo:line-height="100%" fo:text-align="start" style:justify-single-word="false" fo:text-indent="-0.023cm" style:auto-text-indent="false" fo:break-before="auto" fo:break-after="auto" style:writing-mode="lr-tb"/>
    </style:style>
    <style:style style:name="P16" style:family="paragraph" style:parent-style-name="Standard">
      <style:paragraph-properties fo:margin-left="-0.009cm" fo:margin-right="-0.009cm" fo:margin-top="0cm" fo:margin-bottom="0cm" style:contextual-spacing="false" fo:line-height="100%" fo:text-align="start" style:justify-single-word="false" fo:text-indent="-0.023cm" style:auto-text-indent="false" fo:break-before="auto" fo:break-after="auto" style:writing-mode="lr-tb"/>
      <style:text-properties fo:color="#00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17" style:family="paragraph" style:parent-style-name="Standard">
      <style:paragraph-properties fo:margin-left="0cm" fo:margin-right="-0.009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18" style:family="paragraph" style:parent-style-name="Standard">
      <style:paragraph-properties fo:margin-left="0cm" fo:margin-right="-0.009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9pt" fo:font-style="normal" style:text-underline-style="solid" style:text-underline-width="auto" style:text-underline-color="font-color" fo:font-weight="normal" style:font-name-asian="Arial" style:font-size-asian="9pt" style:font-style-asian="normal" style:font-weight-asian="normal" style:font-name-complex="Arial" style:font-size-complex="9pt" style:font-style-complex="normal" style:font-weight-complex="normal"/>
    </style:style>
    <style:style style:name="P19" style:family="paragraph" style:parent-style-name="Standard">
      <style:paragraph-properties fo:margin-left="0.402cm" fo:margin-right="-0.009cm" fo:margin-top="0cm" fo:margin-bottom="0cm" style:contextual-spacing="false" fo:line-height="100%" fo:text-align="start" style:justify-single-word="false" fo:text-indent="-0.353cm" style:auto-text-indent="false" fo:break-before="auto" fo:break-after="auto" style:writing-mode="lr-tb"/>
      <style:text-properties fo:color="#000000"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20" style:family="paragraph" style:parent-style-name="Standard">
      <style:paragraph-properties fo:margin-left="0.499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21" style:family="paragraph" style:parent-style-name="Standard">
      <style:paragraph-properties fo:margin-left="0.499cm" fo:margin-right="0cm" fo:margin-top="0cm" fo:margin-bottom="0cm" style:contextual-spacing="false" fo:line-height="100%" fo:text-align="start" style:justify-single-word="false" fo:text-indent="-0.499cm" style:auto-text-indent="false" fo:break-before="auto" fo:break-after="auto" style:writing-mode="lr-tb"/>
      <style:text-properties fo:color="#000000"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22" style:family="paragraph" style:parent-style-name="Heading_20_1" style:master-page-name="Standard">
      <style:paragraph-properties fo:line-height="100%" style:page-number="auto" fo:break-before="auto" fo:break-after="auto" style:writing-mode="lr-tb"/>
    </style:style>
    <style:style style:name="P23" style:family="paragraph" style:parent-style-name="Heading_20_2">
      <style:paragraph-properties fo:margin-top="0cm" fo:margin-bottom="0.212cm" style:contextual-spacing="false" fo:line-height="100%" fo:break-before="auto" fo:break-after="auto" style:writing-mode="lr-tb"/>
    </style:style>
    <style:style style:name="P24" style:family="paragraph" style:parent-style-name="Heading_20_2">
      <style:paragraph-properties fo:line-height="100%" fo:break-before="auto" fo:break-after="auto" style:writing-mode="lr-tb"/>
    </style:style>
    <style:style style:name="P25" style:family="paragraph" style:parent-style-name="Footnote">
      <style:paragraph-properties fo:margin-left="0cm" fo:margin-right="0cm" fo:text-indent="0cm" style:auto-text-indent="false"/>
    </style:style>
    <style:style style:name="T1" style:family="text">
      <style:text-properties fo:font-style="italic" style:font-style-asian="italic" style:font-style-complex="italic"/>
    </style:style>
    <style:style style:name="T2" style:family="text">
      <style:text-properties fo:color="#000000" style:text-line-through-style="non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3"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fo:color="#000000" style:text-line-through-style="none" style:font-name="Times New Roman" fo:font-size="12pt" fo:font-style="normal" style:text-underline-style="none" fo:font-weight="normal" officeooo:rsid="000cda7f" style:font-name-asian="Times New Roman" style:font-size-asian="12pt" style:font-style-asian="normal" style:font-weight-asian="normal" style:font-name-complex="Times New Roman" style:font-size-complex="12pt" style:font-style-complex="normal" style:font-weight-complex="normal"/>
    </style:style>
    <style:style style:name="T5" style:family="text">
      <style:text-properties fo:color="#000000" style:text-line-through-style="none" style:font-name="Arial" fo:font-size="9pt"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6" style:family="text">
      <style:text-properties fo:color="#000000"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7" style:family="text">
      <style:text-properties fo:color="#000000" style:text-line-through-style="none" style:font-name="Arial" fo:font-size="9pt" fo:font-style="normal" style:text-underline-style="solid" style:text-underline-width="auto" style:text-underline-color="font-color" fo:font-weight="normal" style:font-name-asian="Arial" style:font-size-asian="9pt" style:font-style-asian="normal" style:font-weight-asian="normal" style:font-name-complex="Arial" style:font-size-complex="9pt" style:font-style-complex="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ize="10pt" style:font-size-asian="10pt" style:font-size-complex="10pt"/>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0">Desirable Qualities of a Repaired and Reformed European Educational Technology Pre-standardisation and Interoperability Incubation Forum - a view</text:h>
      <text:p text:style-name="P3"><text:span text:style-name="T1">Written by </text:span><text:span text:style-name="T2">Adam Cooper with contrib</text:span><text:span text:style-name="T1">utions from colleagues</text:span><text:span text:style-name="T2">, Cetis, UK, 201</text:span><text:span text:style-name="T1">4</text:span><text:span text:style-name="T2">-</text:span><text:span text:style-name="T1">02-20, v0.4<text:line-break/>This is a discussion document and does not necessarily reflect the views of all Cetis staff.</text:span></text:p>
      <text:h text:style-name="P23" text:outline-level="10"><text:bookmark text:name="h.eqqci2noqj4g"/>Background</text:h>
      <text:p text:style-name="P1">The word “standard”, referring particularly to the encoding and exchange of data between ICT systems, is frequently used without precision. The formal public standards bodies such as the ISO (International Standardisation Organisation), CEN (European Centre for Standardisation), and BSI (British Standards Institute) <text:s/>have their definitions. Other organisations such as IMS Global Learning Consortium or Ministries of Education also refer to “standards”. On occasions, academics and researchers publish papers that propose something as a standard. The purpose of this section is not to assert which of these groups or individuals is correct in their terminology but to claim that there is an important process that <text:span text:style-name="T8">should</text:span> feed into the development of <text:span text:style-name="T8">good standards</text:span> (that are used in practice) and to add that this process is currently in need of repair and reformation. They key idea behind this is that good standards to support educational technology are not created on a blank sheet of paper by an elite but emerge from practice, collaborative design, experimentation, selective appropriation of web standards, … etc. Good standards documents are underpinned by a thoughtful analysis of these aspects such that what emerges is useful, usable, and used. <text:s/>The phrase “pre-standardisation and interoperability incubation forum” is an attempt to capture the character of such a process. Indeed, some industry partners may prefer to see a collaboration to incubate interoperability as the real thing, with the formal standardization politics as an optional, and sometimes problematic, add-on. It is our belief that all except the suppliers with a dominant market share stand to benefit from better interoperability - i.e. common means to share common data - and that there is a great deal of latent value that could be unlocked by better pre-standardisation activity and interoperability incubation.</text:p>
      <text:p text:style-name="P1"/>
      <text:p text:style-name="P1">This document addresses the question of repair and reformation in the light of some recent changes to the pre-standardisation landscape that has been described in Cetis staff blogs<text:note text:id="ftn1" text:note-class="footnote"><text:note-citation>1</text:note-citation><text:note-body><text:p text:style-name="P25"><text:span text:style-name="T10"><text:s/></text:span>Simon Grant <text:a xlink:type="simple" xlink:href="http://blogs.cetis.ac.uk/asimong/2013/10/29/ed-tech-standards-europe/">http</text:a><text:a xlink:type="simple" xlink:href="http://blogs.cetis.ac.uk/asimong/2013/10/29/ed-tech-standards-europe/">://</text:a><text:a xlink:type="simple" xlink:href="http://blogs.cetis.ac.uk/asimong/2013/10/29/ed-tech-standards-europe/">blogs</text:a><text:a xlink:type="simple" xlink:href="http://blogs.cetis.ac.uk/asimong/2013/10/29/ed-tech-standards-europe/">.</text:a><text:a xlink:type="simple" xlink:href="http://blogs.cetis.ac.uk/asimong/2013/10/29/ed-tech-standards-europe/">cetis</text:a><text:a xlink:type="simple" xlink:href="http://blogs.cetis.ac.uk/asimong/2013/10/29/ed-tech-standards-europe/">.</text:a><text:a xlink:type="simple" xlink:href="http://blogs.cetis.ac.uk/asimong/2013/10/29/ed-tech-standards-europe/">ac</text:a><text:a xlink:type="simple" xlink:href="http://blogs.cetis.ac.uk/asimong/2013/10/29/ed-tech-standards-europe/">.</text:a><text:a xlink:type="simple" xlink:href="http://blogs.cetis.ac.uk/asimong/2013/10/29/ed-tech-standards-europe/">uk</text:a><text:a xlink:type="simple" xlink:href="http://blogs.cetis.ac.uk/asimong/2013/10/29/ed-tech-standards-europe/">/</text:a><text:a xlink:type="simple" xlink:href="http://blogs.cetis.ac.uk/asimong/2013/10/29/ed-tech-standards-europe/">asimong</text:a><text:a xlink:type="simple" xlink:href="http://blogs.cetis.ac.uk/asimong/2013/10/29/ed-tech-standards-europe/">/2013/10/29/</text:a><text:a xlink:type="simple" xlink:href="http://blogs.cetis.ac.uk/asimong/2013/10/29/ed-tech-standards-europe/">ed</text:a><text:a xlink:type="simple" xlink:href="http://blogs.cetis.ac.uk/asimong/2013/10/29/ed-tech-standards-europe/">-</text:a><text:a xlink:type="simple" xlink:href="http://blogs.cetis.ac.uk/asimong/2013/10/29/ed-tech-standards-europe/">tech</text:a><text:a xlink:type="simple" xlink:href="http://blogs.cetis.ac.uk/asimong/2013/10/29/ed-tech-standards-europe/">-</text:a><text:a xlink:type="simple" xlink:href="http://blogs.cetis.ac.uk/asimong/2013/10/29/ed-tech-standards-europe/">standards</text:a><text:a xlink:type="simple" xlink:href="http://blogs.cetis.ac.uk/asimong/2013/10/29/ed-tech-standards-europe/">-</text:a><text:a xlink:type="simple" xlink:href="http://blogs.cetis.ac.uk/asimong/2013/10/29/ed-tech-standards-europe/">europe</text:a><text:a xlink:type="simple" xlink:href="http://blogs.cetis.ac.uk/asimong/2013/10/29/ed-tech-standards-europe/">/</text:a>,</text:p><text:p text:style-name="Footnote"><text:s/>Lorna Campbell <text:a xlink:type="simple" xlink:href="http://lornamcampbell.wordpress.com/2013/10/07/cen-learning-technologies-workshop-online-consultation-meeting/">http://lornamcampbell.wordpress.com/2013/10/07/cen-learning-technologies-workshop-online-consultation-meeting/</text:a> </text:p></text:note-body></text:note>. The gist of these descriptions is that what we thought was a usefully-open access pre-standardisation forum is no more. This does not mean that “repair and reformation” means we should re-create what has been lost, rather that the loss has tipped the balance down on the side of taking action. What emerges may, quite rationally, be rather different in form to what went before.</text:p>
      <text:h text:style-name="P24" text:outline-level="10"><text:bookmark text:name="h.g17c4xf5jyur"/>Ideals and Pragmatism - an important caveat</text:h>
      <text:p text:style-name="P1">The greater part of this document describes a future state that is some distance from our current state of affairs. It is a best-guess at an idealised situation and it is <text:span text:style-name="T8">important</text:span> that readers do not understand us to be saying “we should set this up”. The many reasons for this come down to pretty-much the same point: viable collaborative ventures generally emerge in a developmental, rather than inaugural, process. They emerge both in what they do and how they do it.</text:p>
      <text:p text:style-name="P1"/>
      <text:p text:style-name="P1">Hence, although we may seek to act on several of the “desirable qualities” that are outlined below, this would be piecemeal, opportunistic, and subject to evolution according to the accumulation of wisdom and a desire to maximise collective value through accommodating the needs and motivations of multiple stakeholders as they become involved.</text:p>
      <text:h text:style-name="P24" text:outline-level="10"><text:bookmark text:name="h.btc0wgbkvwum"/><text:soft-page-break/>Desirable Qualities</text:h>
      <text:p text:style-name="P1">This section summarises some desirable qualities of a European pre-standardisation and interoperability incubation forum. It covers a range of stages from earliest collaborative prototyping through to interoperability specifications that are mature enough to move forward to a public or industry standardisation organisation. The points are not equally applicable to all stages and it should not be assumed that a particular idea - an experiment, proposal, initiative, demonstration, etc - would progress through all stages.</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0"/>
          </table:table-cell>
          <table:table-cell table:style-name="Table1.A1" office:value-type="string">
            <text:p text:style-name="P12"><text:span text:style-name="T5">Desirable Quality<text:line-break/></text:span></text:p>
          </table:table-cell>
          <table:table-cell table:style-name="Table1.A1" office:value-type="string">
            <text:p text:style-name="P5"><text:span text:style-name="T5">Rationale for Desirability<text:line-break/></text:span></text:p>
          </table:table-cell>
          <table:table-cell table:style-name="Table1.A1" office:value-type="string">
            <text:p text:style-name="P5"><text:span text:style-name="T5">Comparison to WS-LT</text:span><text:note text:id="ftn2" text:note-class="footnote"><text:note-citation>2</text:note-citation><text:note-body><text:p text:style-name="P25"><text:s/>The CEN Workshop - Learning Technologies. See the Cetis blogs referred to above.</text:p></text:note-body></text:note><text:span text:style-name="T5"> as it was,</text:span></text:p>
            <text:p text:style-name="P5"><text:span text:style-name="T5">an evaluation of WS-LT...</text:span></text:p>
          </table:table-cell>
          <table:table-cell table:style-name="Table1.A1" office:value-type="string">
            <text:p text:style-name="P5"><text:span text:style-name="T5">Thoughts on Form/Function or Candidate Model</text:span></text:p>
          </table:table-cell>
        </table:table-row>
        <table:table-row>
          <table:table-cell table:style-name="Table1.A1" office:value-type="string">
            <text:p text:style-name="P10"/>
          </table:table-cell>
          <table:table-cell table:style-name="Table1.A1" office:value-type="string">
            <text:p text:style-name="P12"><text:span text:style-name="T7">Visibility and Appeal</text:span></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table-cell table:style-name="Table1.A1" office:value-type="string">
            <text:p text:style-name="P11">1</text:p>
          </table:table-cell>
          <table:table-cell table:style-name="Table1.A1" office:value-type="string">
            <text:p text:style-name="P12"><text:span text:style-name="T6">Be credible, desirable and respected.</text:span></text:p>
          </table:table-cell>
          <table:table-cell table:style-name="Table1.A1" office:value-type="string">
            <text:p text:style-name="P6"><text:span text:style-name="T6">This may be implicit in our thinking but may require explicit attention. A new forum must attract participation in practice as well as attracting passive (lurker, consumer etc) interest.</text:span></text:p>
          </table:table-cell>
          <table:table-cell table:style-name="Table1.A1" office:value-type="string">
            <text:p text:style-name="P8"/>
          </table:table-cell>
          <table:table-cell table:style-name="Table1.A1" office:value-type="string">
            <text:p text:style-name="P6"><text:span text:style-name="T6">Involve people and organisations that are already respected, followed, noticed etc. Do this from the outset</text:span></text:p>
          </table:table-cell>
        </table:table-row>
        <table:table-row>
          <table:table-cell table:style-name="Table1.A1" office:value-type="string">
            <text:p text:style-name="P11">2</text:p>
          </table:table-cell>
          <table:table-cell table:style-name="Table1.A1" office:value-type="string">
            <text:p text:style-name="P12"><text:span text:style-name="T6">Be attractive to public and private sector stakeholders. Esp to SMEs, start-ups, OSS folk.</text:span></text:p>
          </table:table-cell>
          <table:table-cell table:style-name="Table1.A1" office:value-type="string">
            <text:p text:style-name="P6"><text:span text:style-name="T6">Systemic adoption of standards and greater <text:s/>interoperability generally requires action from both public and private sector stakeholders.</text:span></text:p>
            <text:p text:style-name="P9"/>
            <text:p text:style-name="P6"><text:span text:style-name="T6">SMEs and start-ups are important drivers of innovation.</text:span></text:p>
          </table:table-cell>
          <table:table-cell table:style-name="Table1.A1" office:value-type="string">
            <text:p text:style-name="P6"><text:span text:style-name="T6">A weakness of WS-LT that I believe most participants recognise. Early reliance on EC funded work set a tone that was partially broken by engagement of RS3G</text:span><text:note text:id="ftn3" text:note-class="footnote"><text:note-citation>3</text:note-citation><text:note-body><text:p text:style-name="P25"><text:s/><text:a xlink:type="simple" xlink:href="http://www.rs3g.org/">http://www.rs3g.org</text:a> </text:p></text:note-body></text:note><text:span text:style-name="T6"> and a move to self-funded work but as “learner mobility” moved off the agenda, this waned.</text:span></text:p>
          </table:table-cell>
          <table:table-cell table:style-name="Table1.A1" office:value-type="string">
            <text:p text:style-name="P6"><text:span text:style-name="T6">We should get a good representation from public and private sector actors <text:s/>from the outset. Otherwise it is likely to grow mostly one way and not remain of wide appeal.</text:span></text:p>
          </table:table-cell>
        </table:table-row>
        <table:table-row>
          <table:table-cell table:style-name="Table1.A1" office:value-type="string">
            <text:p text:style-name="P11">3</text:p>
          </table:table-cell>
          <table:table-cell table:style-name="Table1.A1" office:value-type="string">
            <text:p text:style-name="P12"><text:span text:style-name="T6">Provide credible near-to-mid term business benefits sufficient to outweigh input requirements.</text:span></text:p>
          </table:table-cell>
          <table:table-cell table:style-name="Table1.A1" office:value-type="string">
            <text:p text:style-name="P6"><text:span text:style-name="T6">Many stakeholders need an incentive to participate beyond altruism or a public sector role devoted to (possibly theoretical) whole-system benefits.</text:span></text:p>
          </table:table-cell>
          <table:table-cell table:style-name="Table1.A1" office:value-type="string">
            <text:p text:style-name="P6"><text:span text:style-name="T6">Not specifically attended to. The self-formed group RS3G can be seen as a counterpart to WSLT with this focus.</text:span></text:p>
          </table:table-cell>
          <table:table-cell table:style-name="Table1.A1" office:value-type="string">
            <text:p text:style-name="P6"><text:span text:style-name="T6">IMS GLC has been successful in this respect, to judge by its income. We can learn from that but also think about focussing on (in)formally verified demonstrations of working interoperability as a business asset. This would not be partisan to any standards body and with more elasticity than “conformance”.</text:span></text:p>
          </table:table-cell>
        </table:table-row>
        <table:table-row>
          <table:table-cell table:style-name="Table1.A1" office:value-type="string">
            <text:p text:style-name="P19">4</text:p>
          </table:table-cell>
          <table:table-cell table:style-name="Table1.A1" office:value-type="string">
            <text:p text:style-name="P12"><text:span text:style-name="T6">Clear about sector coverage (school, vocational, university, training)</text:span></text:p>
          </table:table-cell>
          <table:table-cell table:style-name="Table1.A1" office:value-type="string">
            <text:p text:style-name="P6"><text:span text:style-name="T6">Clarity is more likely to bring appropriate people to appropriate tables.</text:span></text:p>
          </table:table-cell>
          <table:table-cell table:style-name="Table1.A1" office:value-type="string">
            <text:p text:style-name="P6"><text:span text:style-name="T6">The majority of WS-LT work has been oriented primarily to HE, though not exclusively.</text:span></text:p>
          </table:table-cell>
          <table:table-cell table:style-name="Table1.A1" office:value-type="string">
            <text:p text:style-name="P6"><text:span text:style-name="T6">It may be better to be narrow, at least initially.</text:span></text:p>
          </table:table-cell>
        </table:table-row>
        <table:table-row>
          <table:table-cell table:style-name="Table1.A1" office:value-type="string">
            <text:p text:style-name="P20">5</text:p>
          </table:table-cell>
          <table:table-cell table:style-name="Table1.A1" office:value-type="string">
            <text:p text:style-name="P6"><text:span text:style-name="T6">We need to make it easy for people to find out what is going on (discover its relevance to them) and to become progressively involved.</text:span></text:p>
          </table:table-cell>
          <table:table-cell table:style-name="Table1.A1" office:value-type="string">
            <text:p text:style-name="P6"><text:span text:style-name="T6">Reliance on face-to-face interactions as the primary means of participation is an issue. Cost is an issue for us all and time+money cost is a barrier to entry. F2F also makes for slow progress.</text:span></text:p>
          </table:table-cell>
          <table:table-cell table:style-name="Table1.A1" office:value-type="string">
            <text:p text:style-name="P15"><text:span text:style-name="T6">This is something the way of working required by CEN makes hard.</text:span></text:p>
          </table:table-cell>
          <table:table-cell table:style-name="Table1.A1" office:value-type="string">
            <text:p text:style-name="P13"><text:span text:style-name="T6">Native digital working.</text:span></text:p>
            <text:p text:style-name="P11"/>
          </table:table-cell>
        </table:table-row>
        <table:table-row>
          <table:table-cell table:style-name="Table1.A1" office:value-type="string">
            <text:p text:style-name="P14"/>
          </table:table-cell>
          <table:table-cell table:style-name="Table1.A1" office:value-type="string">
            <text:p text:style-name="P12"><text:span text:style-name="T7">Scope of activity</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19">6</text:p>
          </table:table-cell>
          <table:table-cell table:style-name="Table1.A1" office:value-type="string">
            <text:p text:style-name="P12"><text:span text:style-name="T6">Activities include initial prototyping, codebash/plugfest </text:span><text:soft-page-break/><text:span text:style-name="T6">testing.</text:span></text:p>
          </table:table-cell>
          <table:table-cell table:style-name="Table1.A1" office:value-type="string">
            <text:p text:style-name="P6"><text:span text:style-name="T6">Pre-standardisation needs to show agility, with new ideas easy to try out, throw-out or develop. Both technical and </text:span><text:soft-page-break/><text:span text:style-name="T6">user-relevant issues. Not everyone who wants to participate in increased interoperability in practice wants to develop specs.</text:span></text:p>
          </table:table-cell>
          <table:table-cell table:style-name="Table1.A1" office:value-type="string">
            <text:p text:style-name="P6"><text:span text:style-name="T6">Clearly an expanded set of activities.</text:span></text:p>
            <text:p text:style-name="P6"><text:span text:style-name="T6">Activity under the aegis of RS3G could </text:span><text:soft-page-break/><text:span text:style-name="T6">be seen as filling in for where the WS-LT did not do this but a successor should.</text:span></text:p>
          </table:table-cell>
          <table:table-cell table:style-name="Table1.A1" office:value-type="string">
            <text:p text:style-name="P6"><text:span text:style-name="T6">Emphasise pragmatic process to foster interoperability rather than the “development of </text:span><text:soft-page-break/><text:span text:style-name="T6">standards” as our mission.</text:span></text:p>
          </table:table-cell>
        </table:table-row>
        <table:table-row>
          <table:table-cell table:style-name="Table1.A1" office:value-type="string">
            <text:p text:style-name="P19">7</text:p>
          </table:table-cell>
          <table:table-cell table:style-name="Table1.A1" office:value-type="string">
            <text:p text:style-name="P12"><text:span text:style-name="T6">Activities include specification drafting,</text:span></text:p>
          </table:table-cell>
          <table:table-cell table:style-name="Table1.A1" office:value-type="string">
            <text:p text:style-name="P6"><text:span text:style-name="T6">Documentation is essential for practical interoperability. It allows independent implementation to happen and avoids the risk that one implementation becomes the de-facto standard (to the relative disadvantage of all others).</text:span></text:p>
            <text:p text:style-name="P6"><text:span text:style-name="T6">Documentation as a process improves quality.</text:span></text:p>
          </table:table-cell>
          <table:table-cell table:style-name="Table1.A1" office:value-type="string">
            <text:p text:style-name="P6"><text:span text:style-name="T6">This is mostly where WS-LT operated.</text:span></text:p>
          </table:table-cell>
          <table:table-cell table:style-name="Table1.A1" office:value-type="string">
            <text:p text:style-name="P6"><text:span text:style-name="T6">Although views differ on what constitutes a well written specification, there are ample examples from the past to criticise and applaud.</text:span></text:p>
          </table:table-cell>
        </table:table-row>
        <table:table-row>
          <table:table-cell table:style-name="Table1.A1" office:value-type="string">
            <text:p text:style-name="P14"/>
          </table:table-cell>
          <table:table-cell table:style-name="Table1.A1" office:value-type="string">
            <text:p text:style-name="P12"><text:span text:style-name="T7">Process - participation (general)</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19">8</text:p>
          </table:table-cell>
          <table:table-cell table:style-name="Table1.A1" office:value-type="string">
            <text:p text:style-name="P12"><text:span text:style-name="T6">Participation requires sign-up to the ground rules, including IP, codes of conduct etc</text:span></text:p>
          </table:table-cell>
          <table:table-cell table:style-name="Table1.A1" office:value-type="string">
            <text:p text:style-name="P6"><text:span text:style-name="T6">Participants need to feel safe, not exposed to exploitation or reputational damage.</text:span></text:p>
            <text:p text:style-name="P6"><text:span text:style-name="T6">IP is dealt with under items #18, #19.</text:span></text:p>
          </table:table-cell>
          <table:table-cell table:style-name="Table1.A1" office:value-type="string">
            <text:p text:style-name="P6"><text:span text:style-name="T6">WSLT had this kind of arrangement.</text:span></text:p>
          </table:table-cell>
          <table:table-cell table:style-name="Table1.A1" office:value-type="string">
            <text:p text:style-name="P8"/>
          </table:table-cell>
        </table:table-row>
        <table:table-row>
          <table:table-cell table:style-name="Table1.A1" office:value-type="string">
            <text:p text:style-name="P19">9</text:p>
          </table:table-cell>
          <table:table-cell table:style-name="Table1.A1" office:value-type="string">
            <text:p text:style-name="P12"><text:span text:style-name="T6">Open participation – only the necessary checks and balances to avoid systematic abuse, misuse or intentional disruption</text:span></text:p>
          </table:table-cell>
          <table:table-cell table:style-name="Table1.A1" office:value-type="string">
            <text:p text:style-name="P6"><text:span text:style-name="T6">Participation by the widest range of interested parties is more likely to lead to viable specifications.</text:span></text:p>
          </table:table-cell>
          <table:table-cell table:style-name="Table1.A1" office:value-type="string">
            <text:p text:style-name="P6"><text:span text:style-name="T6">It worked.</text:span></text:p>
          </table:table-cell>
          <table:table-cell table:style-name="Table1.A1" office:value-type="string">
            <text:p text:style-name="P8"/>
          </table:table-cell>
        </table:table-row>
        <table:table-row>
          <table:table-cell table:style-name="Table1.A1" office:value-type="string">
            <text:p text:style-name="P14"/>
          </table:table-cell>
          <table:table-cell table:style-name="Table1.A1" office:value-type="string">
            <text:p text:style-name="P12"><text:span text:style-name="T7">Process - incubation</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19">10</text:p>
          </table:table-cell>
          <table:table-cell table:style-name="Table1.A1" office:value-type="string">
            <text:p text:style-name="P12"><text:span text:style-name="T6">Semi-open prototyping</text:span></text:p>
          </table:table-cell>
          <table:table-cell table:style-name="Table1.A1" office:value-type="string">
            <text:p text:style-name="P6"><text:span text:style-name="T6">For some prototyping/incubation activity participation would be inhibited if there were to be full transparency. It would be better in these cases for the existence of the work to be discoverable in public but for full access to be subject to #8, above.</text:span></text:p>
          </table:table-cell>
          <table:table-cell table:style-name="Table1.A1" office:value-type="string">
            <text:p text:style-name="P6"><text:span text:style-name="T6">Not part of WSLT. Cetis codebashes did use measures akin to Chatham House Rules to protect reputation..</text:span></text:p>
          </table:table-cell>
          <table:table-cell table:style-name="Table1.A1" office:value-type="string">
            <text:p text:style-name="P8"/>
          </table:table-cell>
        </table:table-row>
        <table:table-row>
          <table:table-cell table:style-name="Table1.A1" office:value-type="string">
            <text:p text:style-name="P19">11</text:p>
          </table:table-cell>
          <table:table-cell table:style-name="Table1.A1" office:value-type="string">
            <text:p text:style-name="P12"><text:span text:style-name="T6">Visibility of achievement</text:span></text:p>
          </table:table-cell>
          <table:table-cell table:style-name="Table1.A1" office:value-type="string">
            <text:p text:style-name="P6"><text:span text:style-name="T6">A showcase of achievement will motivate participation.</text:span></text:p>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14"/>
          </table:table-cell>
          <table:table-cell table:style-name="Table1.A1" office:value-type="string">
            <text:p text:style-name="P12"><text:span text:style-name="T7">Process - specification work</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19">12</text:p>
          </table:table-cell>
          <table:table-cell table:style-name="Table1.A1" office:value-type="string">
            <text:p text:style-name="P12"><text:span text:style-name="T6">Open specification development – total visibility of work in progress</text:span></text:p>
          </table:table-cell>
          <table:table-cell table:style-name="Table1.A1" office:value-type="string">
            <text:p text:style-name="P6"><text:span text:style-name="T6">Since quality and relevance derive from the involvement of interested parties, we should maximise the chance that they can discover drafts, and become interested and motivated to contribute or express support. There is also benefit in more agile development rather than infrequent major revisions (sometimes posted few days before a f2f). </text:span></text:p>
          </table:table-cell>
          <table:table-cell table:style-name="Table1.A1" office:value-type="string">
            <text:p text:style-name="P6"><text:span text:style-name="T6">InLOC approach is a good example of open working (and the difficulty in recruiting feedback from people not already engaged)</text:span></text:p>
          </table:table-cell>
          <table:table-cell table:style-name="Table1.A1" office:value-type="string">
            <text:p text:style-name="P8"/>
          </table:table-cell>
        </table:table-row>
        <table:table-row>
          <table:table-cell table:style-name="Table1.A1" office:value-type="string">
            <text:p text:style-name="P21">13</text:p>
          </table:table-cell>
          <table:table-cell table:style-name="Table1.A1" office:value-type="string">
            <text:p text:style-name="P6"><text:span text:style-name="T6">Transparent spec development process (this is not just open, but contributions are traceable) and decision-making.</text:span></text:p>
          </table:table-cell>
          <table:table-cell table:style-name="Table1.A1" office:value-type="string">
            <text:p text:style-name="P6"><text:span text:style-name="T6">This is necessary for trust and verification of quality.</text:span></text:p>
          </table:table-cell>
          <table:table-cell table:style-name="Table1.A1" office:value-type="string">
            <text:p text:style-name="P6"><text:span text:style-name="T6">Although workshop meetings are minuted and the use of a wiki for InLOC clearly relate to this requirement, the CEN process and document management system are incomplete and not user-friendly. Scope for doing it better.</text:span></text:p>
          </table:table-cell>
          <table:table-cell table:style-name="Table1.A1" office:value-type="string">
            <text:p text:style-name="P8"/>
          </table:table-cell>
        </table:table-row>
        <table:table-row>
          <table:table-cell table:style-name="Table1.A1" office:value-type="string">
            <text:p text:style-name="P19">14</text:p>
          </table:table-cell>
          <table:table-cell table:style-name="Table1.A1" office:value-type="string">
            <text:p text:style-name="P12"><text:span text:style-name="T6">Clear and simple lifecycle for specification work.</text:span></text:p>
          </table:table-cell>
          <table:table-cell table:style-name="Table1.A1" office:value-type="string">
            <text:p text:style-name="P6"><text:span text:style-name="T6">This is both: a) to help us be purposeful as a community by being forced to collectively prioritise; b) to more clearly communicate to the wider community of stakeholders and potential contributors where they should give their attention. The lifecycle should enshrine the idea that it is OK to </text:span><text:soft-page-break/><text:span text:style-name="T6">abandon work; it is better to fail early when failure is coming.</text:span></text:p>
          </table:table-cell>
          <table:table-cell table:style-name="Table1.A1" office:value-type="string">
            <text:p text:style-name="P6"><text:span text:style-name="T6">Yes, although this was sometimes compromised by the submission of proposals to the EC for funding.</text:span></text:p>
            <text:p text:style-name="P6"><text:span text:style-name="T6">The use of a formal “business plan” was probably unhelpful over-all.<text:line-break/></text:span><text:soft-page-break/></text:p>
          </table:table-cell>
          <table:table-cell table:style-name="Table1.A1" office:value-type="string">
            <text:p text:style-name="P6"><text:span text:style-name="T6">See the section “Candidates and Models”, although a less rigorous approach would be appropriate than exists in some of these examples.</text:span></text:p>
          </table:table-cell>
        </table:table-row>
        <table:table-row>
          <table:table-cell table:style-name="Table1.A1" office:value-type="string">
            <text:p text:style-name="P19">15</text:p>
          </table:table-cell>
          <table:table-cell table:style-name="Table1.A1" office:value-type="string">
            <text:p text:style-name="P12"><text:span text:style-name="T6">Flexible model of consensus with minimal criteria.</text:span></text:p>
          </table:table-cell>
          <table:table-cell table:style-name="Table1.A1" office:value-type="string">
            <text:p text:style-name="P6"><text:span text:style-name="T6">It may be better to not pursue high levels of consensus if this would alienate or discourage participation.</text:span></text:p>
            <text:p text:style-name="P6"><text:span text:style-name="T6">Increasing levels of consensus occurs requires increasing levels of effort and time.</text:span></text:p>
            <text:p text:style-name="P6"><text:span text:style-name="T6">Pre-standardisation work is inevitably tied up with anticipating technical, business, or social change. Views differ about factors that cannot be known in advance.</text:span></text:p>
            <text:p text:style-name="P9"/>
          </table:table-cell>
          <table:table-cell table:style-name="Table1.A1" office:value-type="string">
            <text:p text:style-name="P6"><text:span text:style-name="T6">Although the “agreement” necessary for a CWA sort-of provides this, it is not ideal to rely solely on face-to-face meetings.</text:span></text:p>
          </table:table-cell>
          <table:table-cell table:style-name="Table1.A1" office:value-type="string">
            <text:p text:style-name="P6"><text:span text:style-name="T6">This is a tricky issue but worthy of attention because views differ on the consensus vs effort/time-line trade-off.</text:span></text:p>
            <text:p text:style-name="P6"><text:span text:style-name="T6">A flexible model saves us from deciding upon, and enforcing, criteria for high levels of consensus when this is impractical.</text:span></text:p>
            <text:p text:style-name="P6"><text:span text:style-name="T6">A flexible model could focus on expressing “how far we got” while also capturing points of dissent and known unknowns.</text:span></text:p>
          </table:table-cell>
        </table:table-row>
        <table:table-row>
          <table:table-cell table:style-name="Table1.A1" office:value-type="string">
            <text:p text:style-name="P19">16</text:p>
          </table:table-cell>
          <table:table-cell table:style-name="Table1.A1" office:value-type="string">
            <text:p text:style-name="P12"><text:span text:style-name="T6">Clearly record identity of those who explicitly approve the specification in development.</text:span></text:p>
          </table:table-cell>
          <table:table-cell table:style-name="Table1.A1" office:value-type="string">
            <text:p text:style-name="P6"><text:span text:style-name="T6">Gives a way for people to judge the significance (relevance, credibility, scope) of a specification. This point is the counter-part of the previous point; compromise over consensus should be transparent.</text:span></text:p>
          </table:table-cell>
          <table:table-cell table:style-name="Table1.A1" office:value-type="string">
            <text:p text:style-name="P6"><text:span text:style-name="T6">Contributors to CWAs are shown. Agreement is WS-LT as a whole.</text:span></text:p>
          </table:table-cell>
          <table:table-cell table:style-name="Table1.A1" office:value-type="string">
            <text:p text:style-name="P8"/>
          </table:table-cell>
        </table:table-row>
        <table:table-row>
          <table:table-cell table:style-name="Table1.A1" office:value-type="string">
            <text:p text:style-name="P14"/>
          </table:table-cell>
          <table:table-cell table:style-name="Table1.A1" office:value-type="string">
            <text:p text:style-name="P18">Outputs</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19">17</text:p>
          </table:table-cell>
          <table:table-cell table:style-name="Table1.A1" office:value-type="string">
            <text:p text:style-name="P12"><text:span text:style-name="T6">Open access – written products available for re-use including derivation.</text:span></text:p>
          </table:table-cell>
          <table:table-cell table:style-name="Table1.A1" office:value-type="string">
            <text:p text:style-name="P6"><text:span text:style-name="T6">Since re-work is inevitably necessary for pre-standardisation products, we should minimise obstacles to this. Open access is also necessary to allow potential adopters to discover stuff; given the status of pre-standardisation activity there will NOT be drivers to pay for standards (e.g. procurement requirements, prior market adoption)</text:span></text:p>
          </table:table-cell>
          <table:table-cell table:style-name="Table1.A1" office:value-type="string">
            <text:p text:style-name="P6"><text:span text:style-name="T6">Access and use without derivation.</text:span></text:p>
          </table:table-cell>
          <table:table-cell table:style-name="Table1.A1" office:value-type="string">
            <text:p text:style-name="P6"><text:span text:style-name="T6">need a process where appropriate IPR provision is clear from the outset</text:span></text:p>
          </table:table-cell>
        </table:table-row>
        <table:table-row>
          <table:table-cell table:style-name="Table1.A1" office:value-type="string">
            <text:p text:style-name="P19">18</text:p>
          </table:table-cell>
          <table:table-cell table:style-name="Table1.A1" office:value-type="string">
            <text:p text:style-name="P12"><text:span text:style-name="T6">Existing legal framework for IPR, especially the regulation of contributions</text:span></text:p>
          </table:table-cell>
          <table:table-cell table:style-name="Table1.A1" office:value-type="string">
            <text:p text:style-name="P6"><text:span text:style-name="T6">The status with respect to patents, copyright, etc needs to be clear otherwise there will be a barrier to adoption or further development.</text:span></text:p>
            <text:p text:style-name="P6"><text:span text:style-name="T6">Using an existing framework is necessary because we lack the resource to develop our own AND because proliferation of IPR terms and conditions (T&amp;Cs) adds cost and impedes adoption because each T&amp;C must be checked by legal people in each adopting organisation..</text:span></text:p>
          </table:table-cell>
          <table:table-cell table:style-name="Table1.A1" office:value-type="string">
            <text:p text:style-name="P6"><text:span text:style-name="T6">It existed, even if we didn't like all details.</text:span></text:p>
          </table:table-cell>
          <table:table-cell table:style-name="Table1.A1" office:value-type="string">
            <text:p text:style-name="P8"/>
          </table:table-cell>
        </table:table-row>
        <table:table-row>
          <table:table-cell table:style-name="Table1.A1" office:value-type="string">
            <text:p text:style-name="P19">19</text:p>
          </table:table-cell>
          <table:table-cell table:style-name="Table1.A1" office:value-type="string">
            <text:p text:style-name="P12"><text:span text:style-name="T6">Non-transfer of copyright</text:span></text:p>
          </table:table-cell>
          <table:table-cell table:style-name="Table1.A1" office:value-type="string">
            <text:p text:style-name="P6"><text:span text:style-name="T6">Author retention of copyright means we would not need a suitable legal entity to hold it.</text:span></text:p>
            <text:p text:style-name="P6"><text:span text:style-name="T6">The transfer of copyright from the creators, even if certain Creative Commons Licence have been applied, may compromise their ability to further exploit the work. Since re-work is inevitably necessary for pre-standardisation products, we should minimise obstacles to this.</text:span></text:p>
          </table:table-cell>
          <table:table-cell table:style-name="Table1.A1" office:value-type="string">
            <text:p text:style-name="P6"><text:span text:style-name="T6">A bone of contention for some WS-LT participants with CEN policy.</text:span></text:p>
          </table:table-cell>
          <table:table-cell table:style-name="Table1.A1" office:value-type="string">
            <text:p text:style-name="P6"><text:span text:style-name="T6">The necessity of addressing this point is determined by whether an existing entity is used and its IP policies adopted.</text:span></text:p>
          </table:table-cell>
        </table:table-row>
        <table:table-row>
          <table:table-cell table:style-name="Table1.A1" office:value-type="string">
            <text:p text:style-name="P21">20</text:p>
          </table:table-cell>
          <table:table-cell table:style-name="Table1.A1" office:value-type="string">
            <text:p text:style-name="P12"><text:span text:style-name="T6">A managed and curated space</text:span></text:p>
          </table:table-cell>
          <table:table-cell table:style-name="Table1.A1" office:value-type="string">
            <text:p text:style-name="P6"><text:span text:style-name="T6">There should be sufficient focus and flow of activity to sustain and engage interest and participation. Communications that are ill-focussed (or off-topic), too many sub-spaces for the activity, proliferation of soap-boxes, etc are likely to cause dis-engagement or non-engagement.</text:span></text:p>
          </table:table-cell>
          <table:table-cell table:style-name="Table1.A1" office:value-type="string">
            <text:p text:style-name="P16"/>
          </table:table-cell>
          <table:table-cell table:style-name="Table1.A1" office:value-type="string">
            <text:p text:style-name="P13"><text:span text:style-name="T6">A process for acceptance, custodianship and retirement of outputs.</text:span></text:p>
          </table:table-cell>
        </table:table-row>
        <table:table-row>
          <table:table-cell table:style-name="Table1.A1" office:value-type="string">
            <text:p text:style-name="P19">21</text:p>
          </table:table-cell>
          <table:table-cell table:style-name="Table1.A1" office:value-type="string">
            <text:p text:style-name="P12"><text:span text:style-name="T6">Resources published with </text:span><text:soft-page-break/><text:span text:style-name="T6">persistent, resolvable, locators. Human readable documents and machine-readable versions of specifications, schema, vocabularies etc.</text:span></text:p>
          </table:table-cell>
          <table:table-cell table:style-name="Table1.A1" office:value-type="string">
            <text:p text:style-name="P6"><text:span text:style-name="T6">You can't use it if it has vanished. Adopters need assurance </text:span><text:soft-page-break/><text:span text:style-name="T6">that these resources will be accessible to people they will never meet at an indeterminate time in the future.</text:span></text:p>
          </table:table-cell>
          <table:table-cell table:style-name="Table1.A1" office:value-type="string">
            <text:p text:style-name="P6"><text:span text:style-name="T6">Although CWAs do have homes (and </text:span><text:soft-page-break/><text:span text:style-name="T6">not hidden within a CMS), the rest was a problem.</text:span></text:p>
          </table:table-cell>
          <table:table-cell table:style-name="Table1.A1" office:value-type="string">
            <text:p text:style-name="P6"><text:span text:style-name="T6">A “master record” of products hosted by a body </text:span><text:soft-page-break/><text:span text:style-name="T6">that is unlikely to be disbanded, is committed to persistence (including URL) and to the transfer of resources to another such body in the event of its disbandment.</text:span></text:p>
            <text:p text:style-name="P6"><text:span text:style-name="T6">Consider use of PURLs.</text:span></text:p>
          </table:table-cell>
        </table:table-row>
        <table:table-row>
          <table:table-cell table:style-name="Table1.A1" office:value-type="string">
            <text:p text:style-name="P14"/>
          </table:table-cell>
          <table:table-cell table:style-name="Table1.A1" office:value-type="string">
            <text:p text:style-name="P18">Other</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19">22</text:p>
          </table:table-cell>
          <table:table-cell table:style-name="Table1.A1" office:value-type="string">
            <text:p text:style-name="P12"><text:span text:style-name="T6">European in scope</text:span></text:p>
          </table:table-cell>
          <table:table-cell table:style-name="Table1.A1" office:value-type="string">
            <text:p text:style-name="P6"><text:span text:style-name="T6">Other fora do not give priority to the European “marketplace” and educational culture.</text:span></text:p>
          </table:table-cell>
          <table:table-cell table:style-name="Table1.A1" office:value-type="string">
            <text:p text:style-name="P6"><text:span text:style-name="T6">Yes, but workshop participation is not strictly limited to Europeans</text:span></text:p>
          </table:table-cell>
          <table:table-cell table:style-name="Table1.A1" office:value-type="string">
            <text:p text:style-name="P6"><text:span text:style-name="T6">It should not discourage non-Europeans with expertise to contribute or an interest in supplying the European market.</text:span></text:p>
          </table:table-cell>
        </table:table-row>
        <table:table-row>
          <table:table-cell table:style-name="Table1.A1" office:value-type="string">
            <text:p text:style-name="P19">23</text:p>
          </table:table-cell>
          <table:table-cell table:style-name="Table1.A1" office:value-type="string">
            <text:p text:style-name="P12"><text:span text:style-name="T6">Routes into a range of standards-related fora: formal and informal, public and industry. (e.g. CEN WS or TC, IMS, IEEE, W3C, national standards body, government ministry)</text:span></text:p>
          </table:table-cell>
          <table:table-cell table:style-name="Table1.A1" office:value-type="string">
            <text:p text:style-name="P6"><text:span text:style-name="T6">Pre-standardisation work should either be abandoned or move to a forum that best fits the stakeholders, level of demand or urgency, market segment, etc. We cannot assume a single route (if any) is best.</text:span></text:p>
          </table:table-cell>
          <table:table-cell table:style-name="Table1.A1" office:value-type="string">
            <text:p text:style-name="P6"><text:span text:style-name="T6">WS-LT had liaisons but was quite isolated in practice.</text:span></text:p>
          </table:table-cell>
          <table:table-cell table:style-name="Table1.A1" office:value-type="string">
            <text:p text:style-name="P6"><text:span text:style-name="T6">Promote active two-way relationships. Find ways to co-locate and co-organise meetings and public events.</text:span></text:p>
            <text:p text:style-name="P6"><text:span text:style-name="T6">Avoid IPR that would make it difficult for another body to take specifications into their process..</text:span></text:p>
          </table:table-cell>
        </table:table-row>
        <table:table-row>
          <table:table-cell table:style-name="Table1.A1" office:value-type="string">
            <text:p text:style-name="P19">24</text:p>
          </table:table-cell>
          <table:table-cell table:style-name="Table1.A1" office:value-type="string">
            <text:p text:style-name="P12"><text:span text:style-name="T6">Not reliant on project funding for continuation</text:span></text:p>
          </table:table-cell>
          <table:table-cell table:style-name="Table1.A1" office:value-type="string">
            <text:p text:style-name="P6"><text:span text:style-name="T6">This is to help us to achieve a long life and not to be always worrying about a “fiscal cliff”. Project funding also introduces the risk that work is pushed forward to meet commitments to a funder when it would best be abandoned or greatly revised.</text:span></text:p>
          </table:table-cell>
          <table:table-cell table:style-name="Table1.A1" office:value-type="string">
            <text:p text:style-name="P6"><text:span text:style-name="T6">CEN has been a stable home, even though we now feel alienated.</text:span></text:p>
          </table:table-cell>
          <table:table-cell table:style-name="Table1.A1" office:value-type="string">
            <text:p text:style-name="P6"><text:span text:style-name="T6">Look for a home that provides the basic infrastructure and within which stakeholders can come and go.</text:span></text:p>
          </table:table-cell>
        </table:table-row>
        <table:table-row>
          <table:table-cell table:style-name="Table1.A1" office:value-type="string">
            <text:p text:style-name="P19">25</text:p>
          </table:table-cell>
          <table:table-cell table:style-name="Table1.A1" office:value-type="string">
            <text:p text:style-name="P12"><text:span text:style-name="T6">Friendly for self-funded work</text:span></text:p>
          </table:table-cell>
          <table:table-cell table:style-name="Table1.A1" office:value-type="string">
            <text:p text:style-name="P6"><text:span text:style-name="T6">Although we will still expect public-funded projects to be part of the mix, waiting for funding has delayed work, and contractual obligations make it hard to abandon a flawed idea.</text:span></text:p>
          </table:table-cell>
          <table:table-cell table:style-name="Table1.A1" office:value-type="string">
            <text:p text:style-name="P6"><text:span text:style-name="T6">It used to be.</text:span></text:p>
          </table:table-cell>
          <table:table-cell table:style-name="Table1.A1" office:value-type="string">
            <text:p text:style-name="P8"/>
          </table:table-cell>
        </table:table-row>
        <table:table-row>
          <table:table-cell table:style-name="Table1.A1" office:value-type="string">
            <text:p text:style-name="P19">26</text:p>
          </table:table-cell>
          <table:table-cell table:style-name="Table1.A1" office:value-type="string">
            <text:p text:style-name="P12"><text:span text:style-name="T6">Not reliant on large subscription income</text:span></text:p>
          </table:table-cell>
          <table:table-cell table:style-name="Table1.A1" office:value-type="string">
            <text:p text:style-name="P6"><text:span text:style-name="T6">We would be more free to do the right things if not preoccupied with securing subscriptions. Subscription models may also either privilege the views of the agent who seeks subscriptions or of the biggest contributors. We will be more likely to get useful change if influence derives from action and merit. On the other hand, an element of subscription could bring a positive sense of buy-in and require a modest level of commitment.</text:span></text:p>
          </table:table-cell>
          <table:table-cell table:style-name="Table1.A1" office:value-type="string">
            <text:p text:style-name="P6"><text:span text:style-name="T6">WS-LT has never had a subscription; on the other hand WS-ICT works well with one.</text:span></text:p>
          </table:table-cell>
          <table:table-cell table:style-name="Table1.A1" office:value-type="string">
            <text:p text:style-name="P6"><text:span text:style-name="T6">If an umbrella organistion is used such that infrastructural overheads are not incurred, we might wish to avoid subscription. Otherwise it may be a necessity.</text:span></text:p>
            <text:p text:style-name="P9"/>
            <text:p text:style-name="P6"><text:span text:style-name="T6">Further discussion is needed to explore whether there is useful psychological benefit to having subscription and the extent to which subscription and power-politics can be de-coupled.</text:span></text:p>
          </table:table-cell>
        </table:table-row>
      </table:table>
      <text:h text:style-name="P24" text:outline-level="10"><text:bookmark text:name="h.k6supi3pv655"/>Candidates and Models</text:h>
      <text:p text:style-name="P1">This section considers both possible “homes” and governance/process models that could be adopted. This might mean an existing entity to work directly in, an existing bodies that would be an umbrella organisation for a new initiative to be created under, template governance structures etc. This section is particularly concerned with the specification-writing aspects of a pre-standardisation and interoperability incubation forum, but a number of issues cross over into the joint-prototyping activities. This must be felt to be “safe” and avoid concerns about reputation or loss of commercial advantage.</text:p>
      <text:p text:style-name="P1"/>
      <text:p text:style-name="P1"><text:span text:style-name="T9">Most Relevant to Specification Development Work</text:span></text:p>
      <text:p text:style-name="P1"><text:soft-page-break/>W3C Community Groups<text:note text:id="ftn4" text:note-class="footnote"><text:note-citation>4</text:note-citation><text:note-body><text:p text:style-name="P25"><text:span text:style-name="T10"><text:s text:c="2"/></text:span><text:a xlink:type="simple" xlink:href="http://www.w3.org/community/groups/">http</text:a><text:a xlink:type="simple" xlink:href="http://www.w3.org/community/groups/">://</text:a><text:a xlink:type="simple" xlink:href="http://www.w3.org/community/groups/">www</text:a><text:a xlink:type="simple" xlink:href="http://www.w3.org/community/groups/">.</text:a><text:a xlink:type="simple" xlink:href="http://www.w3.org/community/groups/">w</text:a><text:a xlink:type="simple" xlink:href="http://www.w3.org/community/groups/">3.</text:a><text:a xlink:type="simple" xlink:href="http://www.w3.org/community/groups/">org</text:a><text:a xlink:type="simple" xlink:href="http://www.w3.org/community/groups/">/</text:a><text:a xlink:type="simple" xlink:href="http://www.w3.org/community/groups/">community</text:a><text:a xlink:type="simple" xlink:href="http://www.w3.org/community/groups/">/</text:a><text:a xlink:type="simple" xlink:href="http://www.w3.org/community/groups/">groups</text:a><text:a xlink:type="simple" xlink:href="http://www.w3.org/community/groups/">/</text:a></text:p></text:note-body></text:note> are open access, with good open "intellectual property" rules, and they are <text:span text:style-name="T11">not</text:span> limited to W3C standards-track. W3C would be an umbrella organisation and provide the infrastructure.</text:p>
      <text:p text:style-name="P1"/>
      <text:p text:style-name="P1">The Open Web Foundation<text:note text:id="ftn5" text:note-class="footnote"><text:note-citation>5</text:note-citation><text:note-body><text:p text:style-name="P25"><text:span text:style-name="T10"><text:s text:c="2"/></text:span><text:a xlink:type="simple" xlink:href="http://www.openwebfoundation.org/">http://www.openwebfoundation.org/</text:a> </text:p></text:note-body></text:note> has a good standard contributor licence.</text:p>
      <text:p text:style-name="P1"/>
      <text:p text:style-name="P1">The Wikipedia model process and their concept of consensus<text:note text:id="ftn6" text:note-class="footnote"><text:note-citation>6</text:note-citation><text:note-body><text:p text:style-name="P25"><text:span text:style-name="T10"><text:s text:c="2"/></text:span><text:a xlink:type="simple" xlink:href="http://en.wikipedia.org/wiki/Wikipedia:Consensus">http://en.wikipedia.org/wiki/Wikipedia:Consensus</text:a> </text:p></text:note-body></text:note> may contain useful ideas to borrow.</text:p>
      <text:p text:style-name="P1"/>
      <text:p text:style-name="P1">The structures and processes employed by IMS GLC, IEEE LTSC, etc are certainly not appropriate <text:span text:style-name="T1">en bloc</text:span> - IMS’s is a successful but different kind of organisation to the one envisaged here - but we may wish to adopt or adapt operational ideas.</text:p>
      <text:p text:style-name="P1"/>
      <text:p text:style-name="P1"><text:span text:style-name="T9">Mostly Relevant to Incubation/Prototyping Work</text:span></text:p>
      <text:p text:style-name="P1">The Cetis Codebash<text:note text:id="ftn7" text:note-class="footnote"><text:note-citation>7</text:note-citation><text:note-body><text:p text:style-name="P25"><text:span text:style-name="T10"><text:s text:c="2"/></text:span><text:a xlink:type="simple" xlink:href="http://publications.cetis.ac.uk/2013/871">http</text:a><text:a xlink:type="simple" xlink:href="http://publications.cetis.ac.uk/2013/871">://</text:a><text:a xlink:type="simple" xlink:href="http://publications.cetis.ac.uk/2013/871">publications</text:a><text:a xlink:type="simple" xlink:href="http://publications.cetis.ac.uk/2013/871">.</text:a><text:a xlink:type="simple" xlink:href="http://publications.cetis.ac.uk/2013/871">cetis</text:a><text:a xlink:type="simple" xlink:href="http://publications.cetis.ac.uk/2013/871">.</text:a><text:a xlink:type="simple" xlink:href="http://publications.cetis.ac.uk/2013/871">ac</text:a><text:a xlink:type="simple" xlink:href="http://publications.cetis.ac.uk/2013/871">.</text:a><text:a xlink:type="simple" xlink:href="http://publications.cetis.ac.uk/2013/871">uk</text:a><text:a xlink:type="simple" xlink:href="http://publications.cetis.ac.uk/2013/871">/2013/871</text:a></text:p></text:note-body></text:note>, and other similar practical developer-oriented kinds of events, provide some background. The ADL eXperience API Design Groups<text:note text:id="ftn8" text:note-class="footnote"><text:note-citation>8</text:note-citation><text:note-body><text:p text:style-name="P25"><text:s text:c="2"/><text:a xlink:type="simple" xlink:href="http://www.adlnet.gov/tla/experience-api/design-group/">http://www.adlnet.gov/tla/experience-api/design-group/</text:a> </text:p></text:note-body></text:note> are a more recent innovation which, although they also work on an existing specification, illustrate a potentially interesting model of collaborative incubation.</text:p>
      <text:p text:style-name="P1"/>
      <text:p text:style-name="P1">The Apache Software Foundation<text:note text:id="ftn9" text:note-class="footnote"><text:note-citation>9</text:note-citation><text:note-body><text:p text:style-name="P25"><text:span text:style-name="T10"><text:s text:c="2"/></text:span><text:a xlink:type="simple" xlink:href="http://www.apache.org/foundation/">http</text:a><text:a xlink:type="simple" xlink:href="http://www.apache.org/foundation/">://</text:a><text:a xlink:type="simple" xlink:href="http://www.apache.org/foundation/">www</text:a><text:a xlink:type="simple" xlink:href="http://www.apache.org/foundation/">.</text:a><text:a xlink:type="simple" xlink:href="http://www.apache.org/foundation/">apache</text:a><text:a xlink:type="simple" xlink:href="http://www.apache.org/foundation/">.</text:a><text:a xlink:type="simple" xlink:href="http://www.apache.org/foundation/">org</text:a><text:a xlink:type="simple" xlink:href="http://www.apache.org/foundation/">/</text:a><text:a xlink:type="simple" xlink:href="http://www.apache.org/foundation/">foundation</text:a><text:a xlink:type="simple" xlink:href="http://www.apache.org/foundation/">/</text:a></text:p></text:note-body></text:note> is a relevant source for a working model of prototyping/incubation, as is Apereo Foundation<text:note text:id="ftn10" text:note-class="footnote"><text:note-citation>10</text:note-citation><text:note-body><text:p text:style-name="P25"><text:s/><text:a xlink:type="simple" xlink:href="http://www.apereo.org/content/incubation">http://www.apereo.org/content/incubation</text:a><text:span text:style-name="T3"> </text:span></text:p></text:note-body></text:note>. Both are concerned with Open Source Software, and apereo particularly for Higher Education, but this does not mean that the operational models are tightly bound to OSS or to HE.</text:p>
      <text:h text:style-name="P24" text:outline-level="10"><text:bookmark text:name="h.ce7ad6uwvw28"/>Other Reference-points</text:h>
      <text:p text:style-name="P1">Many of the principles advanced by Open Stand<text:note text:id="ftn11" text:note-class="footnote"><text:note-citation>11</text:note-citation><text:note-body><text:p text:style-name="P25"><text:span text:style-name="T10"><text:s/></text:span><text:a xlink:type="simple" xlink:href="http://open-stand.org/principles/">http</text:a><text:a xlink:type="simple" xlink:href="http://open-stand.org/principles/">://</text:a><text:a xlink:type="simple" xlink:href="http://open-stand.org/principles/">open</text:a><text:a xlink:type="simple" xlink:href="http://open-stand.org/principles/">-</text:a><text:a xlink:type="simple" xlink:href="http://open-stand.org/principles/">stand</text:a><text:a xlink:type="simple" xlink:href="http://open-stand.org/principles/">.</text:a><text:a xlink:type="simple" xlink:href="http://open-stand.org/principles/">org</text:a><text:a xlink:type="simple" xlink:href="http://open-stand.org/principles/">/</text:a><text:a xlink:type="simple" xlink:href="http://open-stand.org/principles/">principles</text:a><text:a xlink:type="simple" xlink:href="http://open-stand.org/principles/">/</text:a></text:p></text:note-body></text:note> can be mapped to the desirable qualities outlined above, although they cover other issues too.</text:p>
      <text:p text:style-name="P2"/>
      <text:p text:style-name="P1">The materials produced for and after the Jisc/Cetis-organised “Future of Interoperability Standards” workshop on system and process are relevant<text:note text:id="ftn12" text:note-class="footnote"><text:note-citation>12</text:note-citation><text:note-body><text:p text:style-name="P25"><text:span text:style-name="T10"><text:s/></text:span><text:a xlink:type="simple" xlink:href="http://publications.cetis.ac.uk/2010/283">http</text:a><text:a xlink:type="simple" xlink:href="http://publications.cetis.ac.uk/2010/283">://</text:a><text:a xlink:type="simple" xlink:href="http://publications.cetis.ac.uk/2010/283">publications</text:a><text:a xlink:type="simple" xlink:href="http://publications.cetis.ac.uk/2010/283">.</text:a><text:a xlink:type="simple" xlink:href="http://publications.cetis.ac.uk/2010/283">cetis</text:a><text:a xlink:type="simple" xlink:href="http://publications.cetis.ac.uk/2010/283">.</text:a><text:a xlink:type="simple" xlink:href="http://publications.cetis.ac.uk/2010/283">ac</text:a><text:a xlink:type="simple" xlink:href="http://publications.cetis.ac.uk/2010/283">.</text:a><text:a xlink:type="simple" xlink:href="http://publications.cetis.ac.uk/2010/283">uk</text:a><text:a xlink:type="simple" xlink:href="http://publications.cetis.ac.uk/2010/283">/2010/283</text:a> and <text:a xlink:type="simple" xlink:href="http://publications.cetis.ac.uk/2010/72">http</text:a><text:a xlink:type="simple" xlink:href="http://publications.cetis.ac.uk/2010/72">://</text:a><text:a xlink:type="simple" xlink:href="http://publications.cetis.ac.uk/2010/72">publications</text:a><text:a xlink:type="simple" xlink:href="http://publications.cetis.ac.uk/2010/72">.</text:a><text:a xlink:type="simple" xlink:href="http://publications.cetis.ac.uk/2010/72">cetis</text:a><text:a xlink:type="simple" xlink:href="http://publications.cetis.ac.uk/2010/72">.</text:a><text:a xlink:type="simple" xlink:href="http://publications.cetis.ac.uk/2010/72">ac</text:a><text:a xlink:type="simple" xlink:href="http://publications.cetis.ac.uk/2010/72">.</text:a><text:a xlink:type="simple" xlink:href="http://publications.cetis.ac.uk/2010/72">uk</text:a><text:a xlink:type="simple" xlink:href="http://publications.cetis.ac.uk/2010/72">/2010/72</text:a></text:p></text:note-body></text:note>.</text:p>
      <text:p text:style-name="P1"/>
      <text:p text:style-name="P1">The Open Knowledge Foundation<text:note text:id="ftn13" text:note-class="footnote"><text:note-citation>13</text:note-citation><text:note-body><text:p text:style-name="P25"><text:s/><text:a xlink:type="simple" xlink:href="http://okfn.org/">http://okfn.org/</text:a> </text:p></text:note-body></text:note> has a working model of distributed grass-roots action.</text:p>
      <text:h text:style-name="P24" text:outline-level="10">Rights</text:h>
      <text:p text:style-name="P4"><text:span text:style-name="T3">This document i</text:span>s CC BY <text:span text:style-name="T3">Adam Cooper, Cetis, University of Bolton, UK. </text:span><text:span text:style-name="T4">It is p</text:span><text:span text:style-name="T3">ublished according to the Cetis Publication Policy at http://www.cetis.ac.uk/publication-poli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color="#000000" style:text-line-through-styl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margin-top="0.423cm" fo:margin-bottom="0.212cm" style:contextual-spacing="false" fo:line-height="100%"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class="text">
      <style:paragraph-properties fo:margin-top="0.423cm" fo:margin-bottom="0.212cm" style:contextual-spacing="false" fo:line-height="100%" fo:break-before="auto" fo:break-after="auto"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class="text">
      <style:paragraph-properties fo:margin-top="0.423cm" fo:margin-bottom="0.212cm" style:contextual-spacing="false" fo:line-height="100%" fo:break-before="auto" fo:break-after="auto" style:writing-mode="lr-tb"/>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class="text">
      <style:paragraph-properties fo:margin-top="0.423cm" fo:margin-bottom="0.106cm" style:contextual-spacing="false" fo:line-height="100%"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423cm" fo:margin-bottom="0.106cm" style: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423cm" fo:margin-bottom="0.106cm" style:contextual-spacing="false"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423cm" fo:margin-bottom="0.106cm" style:contextual-spacing="false" fo:line-height="100%"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cm" fo:margin-bottom="0.106cm" style:contextual-spacing="false" fo:line-height="100%" fo:text-align="center" style:justify-single-word="false" fo:break-before="auto" fo:break-after="auto" style:writing-mode="lr-tb"/>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portrait" fo:margin-top="1.401cm" fo:margin-bottom="1.401cm" fo:margin-left="1.401cm" fo:margin-right="1.401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 LibreOffice_project/410m0$Build-2</meta:generator>
    <dc:title/>
    <meta:initial-creator/>
    <dc:creator>Adam Cooper</dc:creator>
    <meta:editing-cycles>2</meta:editing-cycles>
    <dc:date>2014-02-20T17:51:47.351862430</dc:date>
    <meta:editing-duration>P0D</meta:editing-duration>
    <meta:document-statistic meta:table-count="1" meta:image-count="0" meta:object-count="0" meta:page-count="6" meta:paragraph-count="184" meta:word-count="3044" meta:character-count="20123" meta:non-whitespace-character-count="17225"/>
  </office:meta>
</office:document-meta>
</file>